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618in" style:use-optimal-column-width="false"/>
    </style:style>
    <style:style style:name="TableColumn3" style:family="table-column">
      <style:table-column-properties style:column-width="3.5618in" style:use-optimal-column-width="false"/>
    </style:style>
    <style:style style:name="TableColumn4" style:family="table-column">
      <style:table-column-properties style:column-width="3.5625in" style:use-optimal-column-width="false"/>
    </style:style>
    <style:style style:name="Table1" style:family="table" style:master-page-name="MP0">
      <style:table-properties style:width="10.686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5B9BD5" fo:background-color="#5B9BD5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" style:family="table-row">
      <style:table-row-properties style:min-row-height="0.2805in" style:use-optimal-row-height="false"/>
    </style:style>
    <style:style style:name="TableCell9" style:family="table-cell">
      <style:table-cell-properties fo:border="0.0069in solid #9CC2E5" fo:background-color="#DEEAF6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9CC2E5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9CC2E5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9CC2E5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2534in" style:use-optimal-row-height="false"/>
    </style:style>
    <style:style style:name="TableCell19" style:family="table-cell">
      <style:table-cell-properties fo:border="0.0069in solid #9CC2E5" fo:background-color="#DEEAF6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24" style:family="table-cell">
      <style:table-cell-properties fo:border="0.0069in solid #9CC2E5" fo:background-color="#DEEAF6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8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0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31" style:family="table-cell">
      <style:table-cell-properties fo:border="0.0069in solid #9CC2E5" fo:background-color="#DEEAF6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5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7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3625in" style:use-optimal-row-height="false"/>
    </style:style>
    <style:style style:name="TableCell40" style:family="table-cell">
      <style:table-cell-properties fo:border="0.0069in solid #9CC2E5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</style:style>
    <style:style style:name="T5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57" style:family="table-cell">
      <style:table-cell-properties fo:border="0.0069in solid #9CC2E5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63" style:family="table-cell">
      <style:table-cell-properties fo:border="0.0069in solid #9CC2E5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6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69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71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="0.0069in solid #9CC2E5" fo:background-color="#DEEAF6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</style:style>
    <style:style style:name="T7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77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79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81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8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</style:style>
    <style:style style:name="T85" style:parent-style-name="Zadanifontodlomka" style:family="text">
      <style:text-properties style:font-name="Arial" style:font-name-asian="Wingdings" style:font-name-complex="Arial" fo:font-size="10pt" style:font-size-asian="10pt" style:font-size-complex="10pt"/>
    </style:style>
    <style:style style:name="T86" style:parent-style-name="Zadanifontodlomka" style:family="text">
      <style:text-properties style:font-name="Arial" style:font-name-asian="Wingdings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8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9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0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92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9CC2E5" fo:background-color="#DEEAF6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98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00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101" style:family="table-cell">
      <style:table-cell-properties fo:border="0.0069in solid #9CC2E5" fo:background-color="#DEEAF6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DefaultParagraphFont" style:family="text">
      <style:text-properties style:font-name="Arial" fo:font-size="10pt" style:font-size-asian="10pt" style:font-size-complex="10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style:font-name="Arial"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style:font-name="Arial"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115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T117" style:parent-style-name="DefaultParagraphFont" style:family="text">
      <style:text-properties style:font-name="Arial" fo:font-size="10pt" style:font-size-asian="10pt" style:font-size-complex="10pt"/>
    </style:style>
    <style:style style:name="T118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120" style:parent-style-name="DefaultParagraphFont" style:family="text">
      <style:text-properties style:font-name="Arial"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4" style:parent-style-name="DefaultParagraphFont" style:family="text">
      <style:text-properties style:font-name="Arial" fo:font-size="10pt" style:font-size-asian="10pt" style:font-size-complex="10pt"/>
    </style:style>
    <style:style style:name="T125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style:font-name="Arial" fo:font-size="10pt" style:font-size-asian="10pt" style:font-size-complex="10pt"/>
    </style:style>
    <style:style style:name="T128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DefaultParagraphFont" style:family="text">
      <style:text-properties style:font-name="Arial" fo:font-size="10pt" style:font-size-asian="10pt" style:font-size-complex="10pt"/>
    </style:style>
    <style:style style:name="T132" style:parent-style-name="Zadanifontodlomka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3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DefaultParagraphFont" style:family="text">
      <style:text-properties style:font-name="Arial" fo:font-size="10pt" style:font-size-asian="10pt" style:font-size-complex="10pt"/>
    </style:style>
    <style:style style:name="T135" style:parent-style-name="DefaultParagraphFont" style:family="text">
      <style:text-properties fo:font-size="10pt" style:font-size-asian="10pt" style:font-size-complex="10pt"/>
    </style:style>
    <style:style style:name="T136" style:parent-style-name="Zadanifontodlomka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3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39" style:parent-style-name="Zadanifontodlomka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4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min-row-height="0.2729in" style:use-optimal-row-height="false"/>
    </style:style>
    <style:style style:name="TableCell142" style:family="table-cell">
      <style:table-cell-properties fo:border="0.0069in solid #9CC2E5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4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9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0" style:parent-style-name="Zadanifontodlomka" style:family="text">
      <style:text-properties style:font-name="Arial" style:font-name-asian="Wingdings" style:font-name-complex="Arial" fo:font-size="10pt" style:font-size-asian="10pt" style:font-size-complex="10pt"/>
    </style:style>
    <style:style style:name="T151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2" style:parent-style-name="Zadanifontodlomka" style:family="text">
      <style:text-properties style:font-name="Arial" style:font-name-asian="Wingdings" style:font-name-complex="Arial" fo:font-size="10pt" style:font-size-asian="10pt" style:font-size-complex="10pt"/>
    </style:style>
    <style:style style:name="T15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154" style:family="table-cell">
      <style:table-cell-properties fo:border="0.0069in solid #9CC2E5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58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60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161" style:family="table-cell">
      <style:table-cell-properties fo:border="0.0069in solid #9CC2E5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Zadanifontodlomka" style:family="text">
      <style:text-properties style:font-name-asian="Wingdings" fo:font-size="10pt" style:font-size-asian="10pt" style:font-size-complex="10pt"/>
    </style:style>
    <style:style style:name="TableRow164" style:family="table-row">
      <style:table-row-properties style:min-row-height="0.2729in" style:use-optimal-row-height="false"/>
    </style:style>
    <style:style style:name="TableCell165" style:family="table-cell">
      <style:table-cell-properties fo:border-top="none" fo:border-left="0.0069in solid #9CC2E5" fo:border-bottom="0.0069in solid #9CC2E5" fo:border-right="0.0069in solid #9CC2E5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8" style:parent-style-name="DefaultParagraphFont" style:family="text">
      <style:text-properties style:font-name="Arial" fo:font-weight="bold" style:font-weight-asian="bold" style:font-weight-complex="bold"/>
    </style:style>
    <style:style style:name="T16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0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2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69in solid #9CC2E5" fo:border-bottom="0.0069in solid #9CC2E5" fo:border-right="0.0069in solid #9CC2E5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9CC2E5" fo:border-bottom="0.0069in solid #9CC2E5" fo:border-right="0.0069in solid #9CC2E5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Zadanifontodlomka" style:family="text">
      <style:text-properties fo:font-size="10pt" style:font-size-asian="10pt" style:font-size-complex="10pt"/>
    </style:style>
    <style:style style:name="T181" style:parent-style-name="Zadanifontodlomka" style:family="text">
      <style:text-properties fo:font-size="10pt" style:font-size-asian="10pt" style:font-size-complex="10pt"/>
    </style:style>
    <style:style style:name="T182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3" style:parent-style-name="Zadanifontodlomka" style:family="text">
      <style:text-properties fo:font-size="10pt" style:font-size-asian="10pt" style:font-size-complex="10pt"/>
    </style:style>
    <style:style style:name="T184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185" style:family="table-row">
      <style:table-row-properties style:min-row-height="0.3979in" style:use-optimal-row-height="false"/>
    </style:style>
    <style:style style:name="TableCell186" style:family="table-cell">
      <style:table-cell-properties fo:border="0.0069in solid #9CC2E5" fo:background-color="#DEEAF6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9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92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94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6" style:parent-style-name="Normal" style:family="paragraph">
      <style:paragraph-properties fo:margin-bottom="0in" fo:line-height="100%"/>
    </style:style>
    <style:style style:name="T19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9CC2E5" fo:background-color="#DEEAF6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02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0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06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207" style:parent-style-name="Normal" style:family="paragraph">
      <style:paragraph-properties fo:text-align="center" fo:margin-bottom="0in" fo:line-height="100%"/>
      <style:text-properties style:font-name="Wingdings" style:font-name-asian="Wingdings" style:font-name-complex="Wingdings" fo:font-size="10pt" style:font-size-asian="10pt" style:font-size-complex="10pt"/>
    </style:style>
    <style:style style:name="P208" style:parent-style-name="Normal" style:family="paragraph">
      <style:paragraph-properties fo:margin-bottom="0in" fo:line-height="100%"/>
    </style:style>
    <style:style style:name="T20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11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1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214" style:family="table-cell">
      <style:table-cell-properties fo:border="0.0069in solid #9CC2E5" fo:background-color="#DEEAF6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17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8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20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Zadanifontodlomka" style:family="text">
      <style:text-properties style:font-name="Arial" style:font-name-asian="Wingdings" style:font-name-complex="Arial" fo:font-size="10pt" style:font-size-asian="10pt" style:font-size-complex="10pt"/>
    </style:style>
    <style:style style:name="T22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Zadanifontodlomka" style:family="text">
      <style:text-properties style:font-name="Arial" style:font-name-asian="Wingdings" style:font-name-complex="Arial" fo:font-size="10pt" style:font-size-asian="10pt" style:font-size-complex="10pt"/>
    </style:style>
    <style:style style:name="T226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7" style:parent-style-name="Zadanifontodlomka" style:family="text">
      <style:text-properties style:font-name="Arial" style:font-name-asian="Wingdings" style:font-name-complex="Arial" fo:font-weight="bold" style:font-weight-asian="bold" style:font-weight-complex="bold" fo:font-size="10pt" style:font-size-asian="10pt" style:font-size-complex="10pt"/>
    </style:style>
    <style:style style:name="TableRow228" style:family="table-row">
      <style:table-row-properties style:min-row-height="0.025in" style:use-optimal-row-height="false"/>
    </style:style>
    <style:style style:name="TableCell229" style:family="table-cell">
      <style:table-cell-properties fo:border="0.0069in solid #9CC2E5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34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36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0" style:parent-style-name="Zadanifontodlomka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4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Zadanifontodlomka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4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245" style:family="table-cell">
      <style:table-cell-properties fo:border="0.0069in solid #9CC2E5" fo:padding-top="0in" fo:padding-left="0.075in" fo:padding-bottom="0in" fo:padding-right="0.075in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TableCell247" style:family="table-cell">
      <style:table-cell-properties fo:border="0.0069in solid #9CC2E5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51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5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254" style:family="table-row">
      <style:table-row-properties style:min-row-height="0.3958in" style:use-optimal-row-height="false"/>
    </style:style>
    <style:style style:name="P255" style:parent-style-name="Normal" style:family="paragraph">
      <style:text-properties fo:hyphenate="true"/>
    </style:style>
    <style:style style:name="P256" style:parent-style-name="Normal" style:family="paragraph">
      <style:text-properties fo:hyphenate="true"/>
    </style:style>
    <style:style style:name="TableCell257" style:family="table-cell">
      <style:table-cell-properties fo:border="0.0069in solid #9CC2E5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61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6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2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65" style:family="table-row">
      <style:table-row-properties style:min-row-height="0.3562in" style:use-optimal-row-height="false"/>
    </style:style>
    <style:style style:name="TableCell266" style:family="table-cell">
      <style:table-cell-properties fo:border="0.0069in solid #9CC2E5" fo:background-color="#DEEAF6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7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7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74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76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2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78" style:parent-style-name="Normal" style:family="paragraph">
      <style:paragraph-properties fo:margin-bottom="0in" fo:line-height="100%"/>
    </style:style>
    <style:style style:name="T279" style:parent-style-name="Zadanifontodlomka" style:family="text">
      <style:text-properties style:font-name="Arial" style:font-name-asian="Wingdings" style:font-name-complex="Arial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0.0069in solid #9CC2E5" fo:background-color="#DEEAF6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28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84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86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287" style:family="table-cell">
      <style:table-cell-properties fo:border="0.0069in solid #9CC2E5" fo:background-color="#DEEAF6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91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9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9CC2E5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29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0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0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05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306" style:family="table-cell">
      <style:table-cell-properties fo:border="0.0069in solid #9CC2E5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10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12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313" style:family="table-cell">
      <style:table-cell-properties fo:border="0.0069in solid #9CC2E5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31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17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19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9CC2E5" fo:background-color="#DEEAF6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32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2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2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29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31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3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3" style:family="table-cell">
      <style:table-cell-properties fo:border="0.0069in solid #9CC2E5" fo:background-color="#DEEAF6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33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37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39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340" style:parent-style-name="Normal" style:family="paragraph">
      <style:paragraph-properties fo:margin-bottom="0in" fo:line-height="100%"/>
    </style:style>
    <style:style style:name="T34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="0.0069in solid #9CC2E5" fo:background-color="#DEEAF6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4" style:parent-style-name="Normal" style:family="paragraph">
      <style:paragraph-properties fo:margin-bottom="0in" fo:line-height="100%"/>
    </style:style>
    <style:style style:name="T34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46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48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9CC2E5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5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56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58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359" style:family="table-cell">
      <style:table-cell-properties fo:border="0.0069in solid #9CC2E5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1" style:parent-style-name="Normal" style:family="paragraph">
      <style:paragraph-properties fo:margin-bottom="0in" fo:line-height="100%"/>
    </style:style>
    <style:style style:name="T36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6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4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5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67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8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70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371" style:family="table-cell">
      <style:table-cell-properties fo:border="0.0069in solid #9CC2E5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3" style:parent-style-name="Normal" style:family="paragraph">
      <style:paragraph-properties fo:margin-bottom="0in" fo:line-height="100%"/>
    </style:style>
    <style:style style:name="T37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75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77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9CC2E5" fo:background-color="#DEEAF6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84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8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88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389" style:family="table-cell">
      <style:table-cell-properties fo:border="0.0069in solid #9CC2E5" fo:background-color="#DEEAF6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9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95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9CC2E5" fo:background-color="#DEEAF6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Normal" style:family="paragraph">
      <style:paragraph-properties fo:margin-bottom="0in" fo:line-height="100%"/>
    </style:style>
    <style:style style:name="T400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1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2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04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5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6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7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8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10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1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2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4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415" style:family="table-row">
      <style:table-row-properties style:min-row-height="0.2555in" style:use-optimal-row-height="false"/>
    </style:style>
    <style:style style:name="TableCell416" style:family="table-cell">
      <style:table-cell-properties fo:border="0.0069in solid #9CC2E5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20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22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423" style:parent-style-name="Normal" style:family="paragraph">
      <style:paragraph-properties fo:margin-bottom="0in" fo:line-height="100%"/>
    </style:style>
    <style:style style:name="T424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5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2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30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32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9CC2E5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38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40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3" style:parent-style-name="Normal" style:family="paragraph">
      <style:paragraph-properties fo:margin-bottom="0in" fo:line-height="100%"/>
    </style:style>
    <style:style style:name="T444" style:parent-style-name="Zadanifontodlomka" style:family="text">
      <style:text-properties style:font-name-asian="Wingdings"/>
    </style:style>
    <style:style style:name="TableCell445" style:family="table-cell">
      <style:table-cell-properties fo:border="0.0069in solid #9CC2E5" fo:padding-top="0in" fo:padding-left="0.075in" fo:padding-bottom="0in" fo:padding-right="0.075in"/>
    </style:style>
    <style:style style:name="TableRow446" style:family="table-row">
      <style:table-row-properties style:min-row-height="0.2743in" style:use-optimal-row-height="false"/>
    </style:style>
    <style:style style:name="TableCell447" style:family="table-cell">
      <style:table-cell-properties fo:border="0.0069in solid #9CC2E5" fo:background-color="#DEEAF6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44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51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5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454" style:parent-style-name="Normal" style:family="paragraph">
      <style:paragraph-properties fo:margin-bottom="0in" fo:line-height="100%"/>
    </style:style>
    <style:style style:name="T455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6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5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60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62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464" style:parent-style-name="Normal" style:family="paragraph">
      <style:text-properties fo:hyphenate="true"/>
    </style:style>
    <style:style style:name="P465" style:parent-style-name="Normal" style:family="paragraph">
      <style:text-properties fo:hyphenate="true"/>
    </style:style>
    <style:style style:name="TableRow466" style:family="table-row">
      <style:table-row-properties style:min-row-height="0.5111in" style:use-optimal-row-height="false"/>
    </style:style>
    <style:style style:name="TableCell467" style:family="table-cell">
      <style:table-cell-properties fo:border="0.0069in solid #9CC2E5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46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71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73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474" style:parent-style-name="Normal" style:family="paragraph">
      <style:paragraph-properties fo:margin-bottom="0in" fo:line-height="100%"/>
    </style:style>
    <style:style style:name="T475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6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7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80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482" style:parent-style-name="Zadanifontodlomka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9CC2E5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0.0069in solid #9CC2E5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Row488" style:family="table-row">
      <style:table-row-properties style:min-row-height="0.3493in" style:use-optimal-row-height="false"/>
    </style:style>
    <style:style style:name="TableCell489" style:family="table-cell">
      <style:table-cell-properties fo:border="0.0069in solid #9CC2E5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49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="0.0069in solid #9CC2E5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49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9CC2E5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Normal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GASTROINTESTINALNA KONTROLNA ENDOSKOPSKA LISTA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Ime i prezime pacijenta/datum rođenja: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KOD DOLASKA U ENDOSKOPIJU</text:p>
          </table:table-cell>
          <table:table-cell table:style-name="TableCell14">
            <text:p text:style-name="P15">PRIJE POSTUPKA</text:p>
          </table:table-cell>
          <table:table-cell table:style-name="TableCell16">
            <text:p text:style-name="P17">NAKON ZAVRŠENOG POSTUPKA</text:p>
          </table:table-cell>
        </table:table-row>
        <table:table-row table:style-name="TableRow18">
          <table:table-cell table:style-name="TableCell19">
            <text:p text:style-name="P20"><text:span text:style-name="T21">Identifikacija pacijenta</text:span><text:span text:style-name="T22"><text:s/>(ime i prezime, datum rođenja) <text:s text:c="21"/></text:span><text:span text:style-name="T23"></text:span></text:p>
          </table:table-cell>
          <table:table-cell table:style-name="TableCell24">
            <text:p text:style-name="P25"><text:span text:style-name="T26">Predstavljanje tima:</text:span><text:span text:style-name="T27"><text:s text:c="23"/>da<text:s/></text:span><text:span text:style-name="T28"></text:span><text:span text:style-name="T29"><text:s text:c="8"/>ne<text:s/></text:span><text:span text:style-name="T30"></text:span></text:p>
          </table:table-cell>
          <table:table-cell table:style-name="TableCell31">
            <text:p text:style-name="P32"><text:span text:style-name="T33">Uzimanje uzoraka</text:span><text:span text:style-name="T34"><text:s text:c="23"/>da<text:s/></text:span><text:span text:style-name="T35"></text:span><text:span text:style-name="T36"><text:s text:c="9"/>ne<text:s/></text:span><text:span text:style-name="T37"></text:span><text:span text:style-name="T38"><text:s text:c="9"/></text:span></text:p>
          </table:table-cell>
        </table:table-row>
        <table:table-row table:style-name="TableRow39">
          <table:table-cell table:style-name="TableCell40">
            <text:p text:style-name="P41"><text:span text:style-name="T42">Ambulantni <text:s/></text:span><text:span text:style-name="T43"></text:span><text:span text:style-name="T44"></text:span><text:span text:style-name="T45"></text:span><text:span text:style-name="T46"></text:span><text:span text:style-name="T47"></text:span><text:span text:style-name="T48"></text:span><text:span text:style-name="T49"></text:span><text:span text:style-name="T50">Stacionarni<text:s/></text:span><text:span text:style-name="T51"></text:span></text:p>
            <text:p text:style-name="P52"><text:span text:style-name="T53">Elektivan <text:s text:c="2"/></text:span><text:span text:style-name="T54"></text:span><text:span text:style-name="T55"><text:s text:c="25"/>Hitan<text:s/></text:span><text:span text:style-name="T56"></text:span></text:p>
          </table:table-cell>
          <table:table-cell table:style-name="TableCell57">
            <text:p text:style-name="P58"><text:span text:style-name="T59">Identifikacija pacijenta</text:span><text:span text:style-name="T60"><text:s/>(ime i prezime, datum rođenja)</text:span></text:p>
            <text:p text:style-name="P61"><text:span text:style-name="T62"></text:span></text:p>
          </table:table-cell>
          <table:table-cell table:style-name="TableCell63">
            <text:p text:style-name="P64"><text:span text:style-name="T65"><text:s text:c="29"/></text:span><text:span text:style-name="T66"><text:s text:c="2"/>Uzorci:</text:span></text:p>
            <text:p text:style-name="P67"><text:span text:style-name="T68">Označeni <text:s text:c="2"/></text:span><text:span text:style-name="T69"></text:span><text:span text:style-name="T70"><text:s text:c="16"/>Pohranjeni <text:s text:c="2"/></text:span><text:span text:style-name="T71"></text:span></text:p>
          </table:table-cell>
        </table:table-row>
        <table:table-row table:style-name="TableRow72">
          <table:table-cell table:style-name="TableCell73">
            <text:p text:style-name="P74">Identifikacija postupka:</text:p>
            <text:p text:style-name="P75"><text:span text:style-name="T76">EGDS<text:s/></text:span><text:span text:style-name="T77"></text:span><text:span text:style-name="T78"><text:s text:c="4"/>EUS<text:s/></text:span><text:span text:style-name="T79"></text:span><text:span text:style-name="T80"><text:s/>ERCP<text:s/></text:span><text:span text:style-name="T81"></text:span><text:span text:style-name="T82"><text:s text:c="3"/>Enteroskopija<text:s/></text:span><text:span text:style-name="T83"></text:span></text:p>
            <text:p text:style-name="P84"><text:span text:style-name="T85">VCE</text:span><text:span text:style-name="T86"><text:s text:c="3"/></text:span><text:span text:style-name="T87"></text:span><text:span text:style-name="T88"></text:span><text:span text:style-name="T89"></text:span><text:span text:style-name="T90"></text:span><text:span text:style-name="T91">Kolonoskopija<text:s/></text:span><text:span text:style-name="T92"></text:span></text:p>
            <text:p text:style-name="P93"/>
          </table:table-cell>
          <table:table-cell table:style-name="TableCell94">
            <text:p text:style-name="P95"><text:span text:style-name="T96">Provjera planiranih postupaka:</text:span><text:span text:style-name="T97"><text:s text:c="4"/>da<text:s/></text:span><text:span text:style-name="T98"></text:span><text:span text:style-name="T99"><text:s text:c="8"/>ne<text:s/></text:span><text:span text:style-name="T100"></text:span></text:p>
          </table:table-cell>
          <table:table-cell table:style-name="TableCell101">
            <text:p text:style-name="P102"><text:span text:style-name="T103">Provedeni planirani postupci:</text:span></text:p>
            <text:p text:style-name="P104"><text:span text:style-name="T105">Injekciona th</text:span><text:span text:style-name="T106"><text:s/></text:span><text:span text:style-name="T107"></text:span><text:span text:style-name="T108"><text:s text:c="2"/></text:span><text:span text:style-name="T109">Klipse</text:span><text:span text:style-name="T110"><text:s/></text:span><text:span text:style-name="T111"></text:span><text:span text:style-name="T112"><text:s text:c="2"/></text:span><text:span text:style-name="T113">Stent<text:s/></text:span><text:span text:style-name="T114"><text:s text:c="2"/></text:span><text:span text:style-name="T115"></text:span><text:span text:style-name="T116"><text:s/></text:span><text:span text:style-name="T117">Elektroresekcija</text:span><text:span text:style-name="T118"></text:span><text:span text:style-name="T119"><text:s text:c="4"/></text:span><text:span text:style-name="T120">Hladna polipektomija</text:span><text:span text:style-name="T121"><text:s text:c="2"/></text:span><text:span text:style-name="T122"></text:span><text:span text:style-name="T123"></text:span><text:span text:style-name="T124">Ligature<text:s/></text:span><text:span text:style-name="T125"></text:span><text:span text:style-name="T126"><text:s/></text:span><text:span text:style-name="T127"><text:s/>APC<text:s/></text:span><text:span text:style-name="T128"></text:span><text:span text:style-name="T129"><text:s text:c="2"/></text:span></text:p>
            <text:p text:style-name="P130"><text:span text:style-name="T131"><text:s/>PEG/PEJ<text:s/></text:span><text:span text:style-name="T132"></text:span><text:span text:style-name="T133"><text:s/></text:span><text:span text:style-name="T134">Dilatacija</text:span><text:span text:style-name="T135"><text:s/></text:span><text:span text:style-name="T136"></text:span><text:span text:style-name="T137"><text:s/></text:span><text:span text:style-name="T138">Ostalo<text:s/></text:span><text:span text:style-name="T139"></text:span><text:span text:style-name="T140"><text:s text:c="2"/>______________</text:span></text:p>
          </table:table-cell>
        </table:table-row>
        <table:table-row table:style-name="TableRow141">
          <table:table-cell table:style-name="TableCell142">
            <text:p text:style-name="P143"><text:span text:style-name="T144">Informirani pristanak:</text:span><text:span text:style-name="T145"><text:s text:c="5"/></text:span><text:span text:style-name="T146"><text:s/></text:span><text:span text:style-name="T147"></text:span><text:span text:style-name="T148"></text:span><text:span text:style-name="T149"></text:span><text:span text:style-name="T150">da<text:s/></text:span><text:span text:style-name="T151"></text:span><text:span text:style-name="T152"><text:s text:c="9"/>ne<text:s/></text:span><text:span text:style-name="T153"></text:span></text:p>
          </table:table-cell>
          <table:table-cell table:style-name="TableCell154">
            <text:p text:style-name="P155"><text:span text:style-name="T156">Pripremljen potreban pribor:</text:span><text:span text:style-name="T157"><text:s text:c="8"/>da<text:s/></text:span><text:span text:style-name="T158"></text:span><text:span text:style-name="T159"><text:s text:c="8"/>ne<text:s/></text:span><text:span text:style-name="T160"></text:span></text:p>
          </table:table-cell>
          <table:table-cell table:style-name="TableCell161">
            <text:p text:style-name="P162"><text:span text:style-name="T163">Trajanje postupka (u min.): ____________</text:span></text:p>
          </table:table-cell>
        </table:table-row>
        <table:table-row table:style-name="TableRow164">
          <table:table-cell table:style-name="TableCell165">
            <text:p text:style-name="P166"><text:span text:style-name="T167">Zarazne bolesti: <text:s/></text:span><text:span text:style-name="T168"><text:s/></text:span><text:s text:c="6"/><text:span text:style-name="T169">nema <text:s/></text:span><text:span text:style-name="T170"></text:span><text:span text:style-name="T171"><text:s text:c="3"/>ima<text:s/></text:span><text:span text:style-name="T172"></text:span></text:p>
            <text:p text:style-name="P173"><text:s text:c="15"/><text:span text:style-name="T174">____________________________</text:span></text:p>
          </table:table-cell>
          <table:table-cell table:style-name="TableCell175">
            <text:p text:style-name="P176">Naziv i serijski broj endoskopa:</text:p>
            <text:p text:style-name="P177"/>
          </table:table-cell>
          <table:table-cell table:style-name="TableCell178">
            <text:p text:style-name="P179"><text:span text:style-name="T180">Komplikacije: <text:s text:c="22"/></text:span><text:span text:style-name="T181"><text:s text:c="3"/>da<text:s/></text:span><text:span text:style-name="T182"></text:span><text:span text:style-name="T183"><text:s text:c="9"/>ne<text:s/></text:span><text:span text:style-name="T184"></text:span></text:p>
          </table:table-cell>
        </table:table-row>
        <table:table-row table:style-name="TableRow185">
          <table:table-cell table:style-name="TableCell186">
            <text:p text:style-name="P187"><text:span text:style-name="T188">Ugrađeni metalni implantati:</text:span><text:span text:style-name="T189"><text:s/></text:span><text:span text:style-name="T190"><text:s text:c="2"/></text:span><text:span text:style-name="T191"><text:s text:c="4"/>da<text:s/></text:span><text:span text:style-name="T192"></text:span><text:span text:style-name="T193"><text:s text:c="9"/>ne<text:s/></text:span><text:span text:style-name="T194"></text:span></text:p>
            <text:p text:style-name="P195"/>
            <text:p text:style-name="P196"><text:span text:style-name="T197">Mjesto:_______________________________</text:span></text:p>
          </table:table-cell>
          <table:table-cell table:style-name="TableCell198">
            <text:p text:style-name="P199"><text:span text:style-name="T200">Sedacija</text:span><text:span text:style-name="T201"><text:s text:c="9"/></text:span><text:span text:style-name="T202"></text:span><text:span text:style-name="T203"><text:s text:c="21"/></text:span><text:span text:style-name="T204">Anestezija</text:span><text:span text:style-name="T205"><text:s text:c="4"/></text:span><text:span text:style-name="T206"></text:span></text:p>
            <text:p text:style-name="P207"/>
            <text:p text:style-name="P208"><text:span text:style-name="T209">Lokalni anestetik:</text:span><text:span text:style-name="T210"><text:s text:c="17"/>da<text:s/></text:span><text:span text:style-name="T211"></text:span><text:span text:style-name="T212"><text:s text:c="10"/>ne<text:s/></text:span><text:span text:style-name="T213"></text:span></text:p>
          </table:table-cell>
          <table:table-cell table:style-name="TableCell214">
            <text:p text:style-name="P215"><text:span text:style-name="T216">Krvarenje <text:s/></text:span><text:span text:style-name="T217"></text:span><text:span text:style-name="T218"></text:span><text:span text:style-name="T219"><text:s text:c="2"/>Perforacija <text:s text:c="2"/></text:span><text:span text:style-name="T220"></text:span></text:p>
            <text:p text:style-name="P221"><text:span text:style-name="T222">Migracija<text:s/></text:span><text:span text:style-name="T223"></text:span></text:p>
            <text:p text:style-name="P224"><text:span text:style-name="T225">Ostalo<text:s/></text:span><text:span text:style-name="T226"></text:span><text:span text:style-name="T227">________________</text:span></text:p>
          </table:table-cell>
        </table:table-row>
        <table:table-row table:style-name="TableRow228">
          <table:table-cell table:style-name="TableCell229" table:number-rows-spanned="2">
            <text:p text:style-name="P230"><text:span text:style-name="T231">Antikoagulantna/Antiagregacijska</text:span><text:span text:style-name="T232"><text:s/>th</text:span><text:span text:style-name="T233"><text:s text:c="3"/>da<text:s/></text:span><text:span text:style-name="T234"></text:span><text:span text:style-name="T235"><text:s text:c="6"/>ne<text:s/></text:span><text:span text:style-name="T236"></text:span></text:p>
            <text:p text:style-name="P237"/>
            <text:p text:style-name="P238"><text:span text:style-name="T239">Prekid th <text:s text:c="2"/></text:span><text:span text:style-name="T240"></text:span><text:span text:style-name="T241"><text:s text:c="19"/>Th premoštavanja <text:s/></text:span><text:span text:style-name="T242"></text:span><text:span text:style-name="T243"><text:s text:c="3"/>Koagulogram<text:s/></text:span><text:span text:style-name="T244"></text:span></text:p>
          </table:table-cell>
          <table:table-cell table:style-name="TableCell245" table:number-rows-spanned="2">
            <text:p text:style-name="Standard"/>
            <text:p text:style-name="P246">Lijekovi: ___________________________________</text:p>
          </table:table-cell>
          <table:table-cell table:style-name="TableCell247">
            <text:p text:style-name="P248"><text:span text:style-name="T249">Opservacija: <text:s text:c="10"/></text:span><text:span text:style-name="T250"><text:s text:c="22"/>da<text:s/></text:span><text:span text:style-name="T251"></text:span><text:span text:style-name="T252"><text:s text:c="9"/>ne<text:s/></text:span><text:span text:style-name="T253">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Upute za opservacijski tim:</text:span><text:span text:style-name="T260"><text:s text:c="10"/>da<text:s/></text:span><text:span text:style-name="T261"></text:span><text:span text:style-name="T262"><text:s text:c="8"/>ne<text:s/></text:span><text:span text:style-name="T263"></text:span></text:p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Alergije:<text:s/></text:span><text:span text:style-name="T269"><text:s text:c="29"/></text:span><text:span text:style-name="T270"><text:s text:c="3"/></text:span><text:span text:style-name="T271"><text:s text:c="2"/></text:span><text:span text:style-name="T272"><text:s/></text:span><text:span text:style-name="T273"><text:s text:c="3"/>da<text:s/></text:span><text:span text:style-name="T274"></text:span><text:span text:style-name="T275"><text:s text:c="11"/>ne<text:s/></text:span><text:span text:style-name="T276"></text:span></text:p>
            <text:p text:style-name="P277"/>
            <text:p text:style-name="P278"><text:span text:style-name="T279"><text:s text:c="21"/>_____________________________</text:span></text:p>
          </table:table-cell>
          <table:table-cell table:style-name="TableCell280">
            <text:p text:style-name="P281"><text:span text:style-name="T282">NSAR supp. prije ERCP-a:</text:span><text:span text:style-name="T283"><text:s text:c="10"/>da<text:s/></text:span><text:span text:style-name="T284"></text:span><text:span text:style-name="T285"><text:s text:c="8"/>ne<text:s/></text:span><text:span text:style-name="T286"></text:span></text:p>
          </table:table-cell>
          <table:table-cell table:style-name="TableCell287">
            <text:p text:style-name="P288"><text:span text:style-name="T289">Upute za pacijenta:</text:span><text:span text:style-name="T290"><text:s text:c="23"/>da<text:s/></text:span><text:span text:style-name="T291"></text:span><text:span text:style-name="T292"><text:s text:c="9"/>ne<text:s/></text:span><text:span text:style-name="T293"></text:span></text:p>
          </table:table-cell>
        </table:table-row>
        <table:table-row table:style-name="TableRow294">
          <table:table-cell table:style-name="TableCell295">
            <text:p text:style-name="P296"><text:span text:style-name="T297">Elektrostimulator srca:</text:span><text:span text:style-name="T298"><text:s text:c="6"/></text:span><text:span text:style-name="T299"><text:s text:c="4"/></text:span><text:span text:style-name="T300"><text:s/></text:span><text:span text:style-name="T301"><text:s text:c="3"/></text:span><text:span text:style-name="T302"><text:s text:c="3"/>da<text:s/></text:span><text:span text:style-name="T303"></text:span><text:span text:style-name="T304"><text:s text:c="8"/>ne<text:s/></text:span><text:span text:style-name="T305"></text:span></text:p>
          </table:table-cell>
          <table:table-cell table:style-name="TableCell306">
            <text:p text:style-name="P307"><text:span text:style-name="T308">Monitoring:</text:span><text:span text:style-name="T309"><text:s text:c="35"/>da<text:s/></text:span><text:span text:style-name="T310"></text:span><text:span text:style-name="T311"><text:s text:c="8"/>ne<text:s/></text:span><text:span text:style-name="T312"></text:span></text:p>
          </table:table-cell>
          <table:table-cell table:style-name="TableCell313">
            <text:p text:style-name="P314"><text:span text:style-name="T315">Dokumentacija predana:</text:span><text:span text:style-name="T316"><text:s text:c="14"/>da<text:s/></text:span><text:span text:style-name="T317"></text:span><text:span text:style-name="T318"><text:s text:c="9"/>ne<text:s/></text:span><text:span text:style-name="T319"></text:span></text:p>
          </table:table-cell>
        </table:table-row>
        <table:table-row table:style-name="TableRow320">
          <table:table-cell table:style-name="TableCell321">
            <text:p text:style-name="P322"><text:span text:style-name="T323">Antibiotska profilaksa:</text:span><text:span text:style-name="T324"><text:s text:c="8"/></text:span><text:span text:style-name="T325"><text:s text:c="5"/></text:span><text:span text:style-name="T326"><text:s/></text:span><text:span text:style-name="T327"><text:s text:c="2"/></text:span><text:span text:style-name="T328"><text:s text:c="2"/>da<text:s/></text:span><text:span text:style-name="T329"></text:span><text:span text:style-name="T330"><text:s text:c="8"/>ne<text:s/></text:span><text:span text:style-name="T331"></text:span></text:p>
            <text:p text:style-name="P332"/>
          </table:table-cell>
          <table:table-cell table:style-name="TableCell333">
            <text:p text:style-name="P334"><text:span text:style-name="T335">I.V. pristup:</text:span><text:span text:style-name="T336"><text:s text:c="36"/>da<text:s/></text:span><text:span text:style-name="T337"></text:span><text:span text:style-name="T338"><text:s text:c="8"/>ne<text:s/></text:span><text:span text:style-name="T339"></text:span></text:p>
            <text:p text:style-name="P340"><text:span text:style-name="T341">Mjesto:_______________________________</text:span></text:p>
          </table:table-cell>
          <table:table-cell table:style-name="TableCell342">
            <text:p text:style-name="P343">Osobne stvari pacijenta predane:</text:p>
            <text:p text:style-name="P344"><text:span text:style-name="T345"><text:s text:c="27"/>da<text:s/></text:span><text:span text:style-name="T346"></text:span><text:span text:style-name="T347"><text:s text:c="9"/>ne<text:s/></text:span><text:span text:style-name="T348"></text:span></text:p>
          </table:table-cell>
        </table:table-row>
        <table:table-row table:style-name="TableRow349">
          <table:table-cell table:style-name="TableCell350">
            <text:p text:style-name="P351"><text:span text:style-name="T352">NPO (6 do 8 sati):</text:span><text:span text:style-name="T353"><text:s text:c="18"/></text:span><text:span text:style-name="T354"><text:s text:c="8"/></text:span><text:span text:style-name="T355"><text:s/>da<text:s/></text:span><text:span text:style-name="T356"></text:span><text:span text:style-name="T357"><text:s text:c="6"/>ne<text:s/></text:span><text:span text:style-name="T358"></text:span></text:p>
          </table:table-cell>
          <table:table-cell table:style-name="TableCell359">
            <text:p text:style-name="P360">Položaj pacijenta:</text:p>
            <text:p text:style-name="P361"><text:span text:style-name="T362">Lijevi bok <text:s text:c="2"/></text:span><text:span text:style-name="T363"></text:span><text:span text:style-name="T364"></text:span><text:span text:style-name="T365"></text:span><text:span text:style-name="T366">Leđa <text:s text:c="9"/></text:span><text:span text:style-name="T367"></text:span><text:span text:style-name="T368"></text:span><text:span text:style-name="T369">Potrbuške <text:s/></text:span><text:span text:style-name="T370"></text:span></text:p>
          </table:table-cell>
          <table:table-cell table:style-name="TableCell371">
            <text:p text:style-name="P372">Dezinfekcija endoskopa:</text:p>
            <text:p text:style-name="P373"><text:span text:style-name="T374"><text:s text:c="18"/>strojno<text:s/></text:span><text:span text:style-name="T375"></text:span><text:span text:style-name="T376"><text:s text:c="15"/>ručno <text:s/></text:span><text:span text:style-name="T377"></text:span><text:span text:style-name="T378"><text:s text:c="7"/></text:span></text:p>
          </table:table-cell>
        </table:table-row>
        <table:table-row table:style-name="TableRow379">
          <table:table-cell table:style-name="TableCell380">
            <text:p text:style-name="P381"><text:span text:style-name="T382">Primijenjen pripravak za čišćenje:</text:span><text:span text:style-name="T383"><text:s/>da<text:s/></text:span><text:span text:style-name="T384"></text:span><text:span text:style-name="T385"><text:s text:c="2"/></text:span><text:span text:style-name="T386"><text:s text:c="4"/></text:span><text:span text:style-name="T387">ne<text:s/></text:span><text:span text:style-name="T388"></text:span></text:p>
          </table:table-cell>
          <table:table-cell table:style-name="TableCell389">
            <text:p text:style-name="P390"><text:span text:style-name="T391">Aplikacija O2:</text:span><text:span text:style-name="T392"><text:s text:c="32"/>da<text:s/></text:span><text:span text:style-name="T393"></text:span><text:span text:style-name="T394"><text:s text:c="8"/>ne<text:s/></text:span><text:span text:style-name="T395"></text:span></text:p>
            <text:p text:style-name="P396"/>
          </table:table-cell>
          <table:table-cell table:style-name="TableCell397">
            <text:p text:style-name="P398">Otpust:</text:p>
            <text:p text:style-name="P399"><text:span text:style-name="T400"></text:span><text:span text:style-name="T401"></text:span><text:span text:style-name="T402"></text:span><text:span text:style-name="T403">Hospitalizacija<text:s/></text:span><text:span text:style-name="T404"></text:span><text:span text:style-name="T405"></text:span><text:span text:style-name="T406"></text:span><text:span text:style-name="T407"></text:span><text:span text:style-name="T408"></text:span><text:span text:style-name="T409">Kući<text:s/></text:span><text:span text:style-name="T410"></text:span><text:span text:style-name="T411"></text:span><text:span text:style-name="T412"></text:span><text:span text:style-name="T413"></text:span><text:span text:style-name="T414"></text:span></text:p>
          </table:table-cell>
        </table:table-row>
        <table:table-row table:style-name="TableRow415">
          <table:table-cell table:style-name="TableCell416">
            <text:p text:style-name="P417"><text:span text:style-name="T418">Zubna proteza:</text:span><text:span text:style-name="T419"><text:s text:c="9"/>nema <text:s/></text:span><text:span text:style-name="T420"></text:span><text:span text:style-name="T421"><text:s/>ima<text:s/></text:span><text:span text:style-name="T422"></text:span></text:p>
            <text:p text:style-name="P423"><text:span text:style-name="T424"></text:span><text:span text:style-name="T425"></text:span><text:span text:style-name="T426"><text:s/></text:span><text:span text:style-name="T427"><text:s text:c="2"/></text:span><text:span text:style-name="T428">Izvađena:</text:span><text:span text:style-name="T429"><text:s text:c="10"/>da<text:s/></text:span><text:span text:style-name="T430"></text:span><text:span text:style-name="T431"><text:s text:c="8"/>ne<text:s/></text:span><text:span text:style-name="T432"></text:span><text:span text:style-name="T433"><text:s text:c="5"/></text:span></text:p>
          </table:table-cell>
          <table:table-cell table:style-name="TableCell434" table:number-rows-spanned="2">
            <text:p text:style-name="P435"><text:span text:style-name="T436">Neutralna elektroda: <text:s text:c="20"/></text:span><text:span text:style-name="T437">da<text:s/></text:span><text:span text:style-name="T438"></text:span><text:span text:style-name="T439"><text:s text:c="8"/>ne<text:s/></text:span><text:span text:style-name="T440"></text:span></text:p>
            <text:p text:style-name="P441"/>
            <text:p text:style-name="P442"/>
            <text:p text:style-name="P443"><text:span text:style-name="T444">Mjesto:_______________________________</text:span></text:p>
          </table:table-cell>
          <table:table-cell table:style-name="TableCell445" table:number-rows-spanned="2">
            <text:p text:style-name="Standard"/>
          </table:table-cell>
        </table:table-row>
        <table:table-row table:style-name="TableRow446">
          <table:table-cell table:style-name="TableCell447">
            <text:p text:style-name="P448"><text:span text:style-name="T449">Slušno pomagalo:</text:span><text:span text:style-name="T450"><text:s text:c="3"/>nema <text:s/></text:span><text:span text:style-name="T451"></text:span><text:span text:style-name="T452"><text:s text:c="3"/>ima<text:s/></text:span><text:span text:style-name="T453"></text:span></text:p>
            <text:p text:style-name="P454"><text:span text:style-name="T455"></text:span><text:span text:style-name="T456"></text:span><text:span text:style-name="T457"><text:s text:c="2"/></text:span><text:span text:style-name="T458"><text:s/>Skinuto:<text:s/></text:span><text:span text:style-name="T459"><text:s text:c="9"/>da<text:s/></text:span><text:span text:style-name="T460"></text:span><text:span text:style-name="T461"><text:s text:c="9"/>ne <text:s/></text:span><text:span text:style-name="T462"></text:span><text:span text:style-name="T463"><text:s text:c="5"/></text:span>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<text:span text:style-name="T469">Naočale: <text:s text:c="17"/></text:span><text:span text:style-name="T470"><text:s/>nema <text:s/></text:span><text:span text:style-name="T471"></text:span><text:span text:style-name="T472"><text:s text:c="3"/>ima<text:s/></text:span><text:span text:style-name="T473"></text:span></text:p>
            <text:p text:style-name="P474"><text:span text:style-name="T475"></text:span><text:span text:style-name="T476"></text:span><text:span text:style-name="T477"><text:s text:c="2"/></text:span><text:span text:style-name="T478"><text:s/>Skinute: <text:s/></text:span><text:span text:style-name="T479"><text:s text:c="8"/>da<text:s/></text:span><text:span text:style-name="T480"></text:span><text:span text:style-name="T481"><text:s text:c="8"/>ne <text:s/></text:span><text:span text:style-name="T482"></text:span><text:span text:style-name="T483"><text:s text:c="5"/>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Potpis:</text:span></text:p>
          </table:table-cell>
          <table:table-cell table:style-name="TableCell492">
            <text:p text:style-name="P493"><text:span text:style-name="T494">Potpis:</text:span></text:p>
          </table:table-cell>
          <table:table-cell table:style-name="TableCell495">
            <text:p text:style-name="P496">Potpis:</text:p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</meta:initial-creator>
    <dc:creator>Korisnik</dc:creator>
    <meta:creation-date>2022-11-20T19:11:00Z</meta:creation-date>
    <dc:date>2026-04-19T10:03:00Z</dc:date>
    <meta:print-date>2023-12-29T09:05:00Z</meta:print-date>
    <meta:template xlink:href="Normal" xlink:type="simple"/>
    <meta:editing-cycles>1</meta:editing-cycles>
    <meta:editing-duration>PT108960S</meta:editing-duration>
    <meta:document-statistic meta:page-count="1" meta:paragraph-count="6" meta:word-count="476" meta:character-count="3187" meta:row-count="22" meta:non-whitespace-character-count="2717"/>
  </office:meta>
</office:document-meta>
</file>